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9pt" style:font-size-asian="9pt" style:font-size-complex="9pt"/>
    </style:style>
    <style:style style:name="P3" style:family="paragraph" style:parent-style-name="Standard">
      <style:text-properties style:font-name="Calibri" fo:font-style="italic" style:font-style-asian="italic" style:font-style-complex="italic"/>
    </style:style>
    <style:style style:name="P4" style:family="paragraph" style:parent-style-name="Standard">
      <style:text-properties style:font-name="Calibri" fo:font-style="italic" fo:background-color="#ffff00" style:font-style-asian="italic" style:font-style-complex="italic"/>
    </style:style>
    <style:style style:name="P5" style:family="paragraph" style:parent-style-name="Standard">
      <style:text-properties fo:color="#000000" style:font-name="Calibri"/>
    </style:style>
    <style:style style:name="P6" style:family="paragraph" style:parent-style-name="Standard">
      <style:text-properties fo:color="#000000" style:font-name="Calibri" fo:background-color="#ffff00" style:font-name-asian="Times New Roman1" style:language-asian="de" style:country-asian="DE" style:font-name-complex="Times New Roman1"/>
    </style:style>
    <style:style style:name="P7" style:family="paragraph" style:parent-style-name="Standard">
      <style:text-properties fo:color="#000000" style:font-name="Calibri" style:font-name-asian="Times New Roman1" style:language-asian="de" style:country-asian="DE" style:font-name-complex="Times New Roman1"/>
    </style:style>
    <style:style style:name="P8" style:family="paragraph" style:parent-style-name="Standard">
      <style:text-properties fo:color="#ff0000" style:font-name="Calibri"/>
    </style:style>
    <style:style style:name="P9" style:family="paragraph" style:parent-style-name="Standard">
      <style:text-properties fo:font-size="8pt" fo:background-color="#ffff00" style:font-size-asian="8pt" style:font-size-complex="8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498cm" fo:margin-right="0cm" fo:text-indent="1.249cm" style:auto-text-indent="false"/>
      <style:text-properties style:font-name="Calibri"/>
    </style:style>
    <style:style style:name="P12" style:family="paragraph" style:parent-style-name="Standard">
      <style:paragraph-properties fo:margin-left="0cm" fo:margin-right="0cm" fo:text-indent="0cm" style:auto-text-indent="false"/>
      <style:text-properties fo:font-variant="normal" fo:text-transform="none" fo:color="#000000" style:font-name="Calibri" fo:font-size="9pt" fo:letter-spacing="normal" fo:font-style="normal" fo:font-weight="normal" style:font-size-asian="9pt" style:font-style-asian="normal" style:font-weight-asian="normal" style:font-size-complex="9pt"/>
    </style:style>
    <style:style style:name="P13" style:family="paragraph" style:parent-style-name="Standard" style:master-page-name="Standard">
      <style:paragraph-properties style:page-number="auto"/>
    </style:style>
    <style:style style:name="P14" style:family="paragraph" style:parent-style-name="Footer">
      <style:paragraph-properties fo:text-align="end" style:justify-single-word="false"/>
    </style:style>
    <style:style style:name="P15" style:family="paragraph" style:parent-style-name="Footnote" style:master-page-name="Converted1">
      <style:paragraph-properties style:page-number="auto"/>
    </style:style>
    <style:style style:name="P16" style:family="paragraph" style:parent-style-name="Footnote" style:master-page-name="Converted2">
      <style:paragraph-properties style:page-number="auto"/>
    </style:style>
    <style:style style:name="P17" style:family="paragraph" style:parent-style-name="Footnote" style:master-page-name="Converted3">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Footnote" style:master-page-name="Converted5">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Footnote" style:master-page-name="Converted7">
      <style:paragraph-properties style:page-number="auto"/>
    </style:style>
    <style:style style:name="P22" style:family="paragraph" style:parent-style-name="Footnote" style:master-page-name="Converted8">
      <style:paragraph-properties style:page-number="auto"/>
    </style:style>
    <style:style style:name="P23" style:family="paragraph" style:parent-style-name="Footnote" style:master-page-name="Converted9">
      <style:paragraph-properties style:page-number="auto"/>
    </style:style>
    <style:style style:name="P24" style:family="paragraph" style:parent-style-name="Footnote" style:master-page-name="Converted10">
      <style:paragraph-properties style:page-number="auto"/>
    </style:style>
    <style:style style:name="P25" style:family="paragraph" style:parent-style-name="Footnote" style:master-page-name="Converted11">
      <style:paragraph-properties style:page-number="auto"/>
    </style:style>
    <style:style style:name="P26" style:family="paragraph" style:parent-style-name="Footnote" style:master-page-name="Converted12">
      <style:paragraph-properties style:page-number="auto"/>
    </style:style>
    <style:style style:name="P27" style:family="paragraph" style:parent-style-name="Footnote" style:master-page-name="Converted13">
      <style:paragraph-properties style:page-number="auto"/>
    </style:style>
    <style:style style:name="P28" style:family="paragraph" style:parent-style-name="Footnote" style:master-page-name="Converted14">
      <style:paragraph-properties style:page-number="auto"/>
    </style:style>
    <style:style style:name="P29" style:family="paragraph" style:parent-style-name="Footnote" style:master-page-name="Converted15">
      <style:paragraph-properties style:page-number="auto"/>
    </style:style>
    <style:style style:name="P30" style:family="paragraph" style:parent-style-name="Footnote" style:master-page-name="Converted16">
      <style:paragraph-properties style:page-number="auto"/>
    </style:style>
    <style:style style:name="T1" style:family="text">
      <style:text-properties style:font-name="Calibri"/>
    </style:style>
    <style:style style:name="T2" style:family="text">
      <style:text-properties style:font-name="Calibri" fo:font-style="italic" fo:background-color="#ffff00" style:font-style-asian="italic" style:font-style-complex="italic"/>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asian="Times New Roman1" style:language-asian="de" style:country-asian="DE" style:font-name-complex="Times New Roman1"/>
    </style:style>
    <style:style style:name="T6" style:family="text">
      <style:text-properties fo:color="#000000" style:text-position="super 58%" style:font-name-asian="Times New Roman1" style:language-asian="de" style:country-asian="DE" style:font-name-complex="Times New Roman1"/>
    </style:style>
    <style:style style:name="T7" style:family="text">
      <style:text-properties fo:color="#000000" fo:font-size="9pt" style:font-size-asian="9pt" style:font-size-complex="9pt"/>
    </style:style>
    <style:style style:name="T8" style:family="text">
      <style:text-properties fo:color="#000000" fo:font-size="9pt" fo:font-style="normal" style:font-size-asian="9pt" style:font-style-asian="normal" style:font-size-complex="9pt" style:font-style-complex="normal"/>
    </style:style>
    <style:style style:name="T9" style:family="text">
      <style:text-properties fo:color="#000000" style:font-name="Calibri" style:font-name-asian="Times New Roman1" style:language-asian="de" style:country-asian="DE" style:font-name-complex="Times New Roman1" style:font-size-complex="13.5pt"/>
    </style:style>
    <style:style style:name="T10" style:family="text">
      <style:text-properties fo:font-size="10pt" style:font-size-asian="10pt" style:font-size-complex="10pt"/>
    </style:style>
    <style:style style:name="T11" style:family="text">
      <style:text-properties style:font-name-asian="Calibri1"/>
    </style:style>
    <style:style style:name="T12" style:family="text">
      <style:text-properties style:font-name-asian="Calibri1" style:font-name-complex="Calibri1"/>
    </style:style>
    <style:style style:name="T13" style:family="text">
      <style:text-properties style:font-name-complex="Times New Roman (Textkörper CS)"/>
    </style:style>
    <style:style style:name="T14" style:family="text">
      <style:text-properties fo:font-size="9pt" style:font-size-asian="9pt" style:font-size-complex="9pt"/>
    </style:style>
    <style:style style:name="T15" style:family="text">
      <style:text-properties fo:color="#ff0000"/>
    </style:style>
    <style:style style:name="T16" style:family="text">
      <style:text-properties fo:font-variant="normal" fo:text-transform="none" fo:color="#000000" fo:font-size="9pt" fo:letter-spacing="normal" fo:font-style="normal" fo:font-weight="normal" style:font-size-asian="9pt" style:font-style-asian="normal" style:font-weight-asian="normal" style:font-size-complex="9pt"/>
    </style:style>
    <style:style style:name="T17" style:family="text">
      <style:text-properties fo:background-color="#ffff00"/>
    </style:style>
    <style:style style:name="T1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ix Concerts Avec plusieurs Instruments“</text:p>
      <text:p text:style-name="P11"/>
      <text:p text:style-name="Standard">nannte Johann Sebastian Bach die mit einer “Cöthen. d. 24 Mar 1721“ datierten Vorrede ausgestattete Dedikations-Partitur jener Konzert-Sammlung, die seit Philipp Spittas Bach-Biographie aus dem Jahr 1873 unter dem Titel „Brandenburgische Konzerte“ bekannt ist. </text:p>
      <text:p text:style-name="P2"/>
      <text:p text:style-name="Standard"><text:span text:style-name="T3">Christian Ludwig von Brandenburg <text:s/>(1677-1734) – der Widmungsträger dieser sechs bemerkenswert bizarr besetzten Konzerte – war der jüngste Sohn des „Großen Kurfürsten“ Friedrich Wilhelm von Hohenzollern (1620 – 1688)</text:span><text:note text:id="ftn1" text:note-class="footnote"><text:note-citation>1</text:note-citation><text:note-body><text:p text:style-name="P15"><text:span text:style-name="Footnote_20_Symbol"/><text:span text:style-name="T10"> Siehe auch:„Machtmensch-Familienmensch. Kurfürst Friedrich Wilhelm von Brandenburg 1620-1688“, hrsg. v. M.Kaiser, J. Luh. M. Rorschneider, Münster 2020</text:span></text:p></text:note-body></text:note><text:span text:style-name="T3"> aus dessen zweiter Ehe mit Dorothea von Holstein-Glücksburg (1636 – 1689) und somit Halbbruder bzw. Onkel der preussischen </text:span></text:p>
      <text:p text:style-name="Standard"><text:span text:style-name="T3">Könige Friedrich I und Friedrich Wilhelm I. Die in jeder Hinsicht ambitiöse Fürstin Dorothea – eine strategisch geschickt handelnde Serva padrona avant la lettre – hatte bei ihrem Gemahl unter Verstoß gegen sämtliche hohenzollernscher Hausgesetze, besonders das der Primogenitur und das Gesetz der Unteilbarkeit des Landes, eine Beerbung ihrer immerhin vier Söhne – einer starb bereits 1695 bei einem Kriegszug im Piemont – mit den aus dem Hausbesitz auszugliedernden Ländereien um Schwedt an der Oder und Gründung einer Nebenlinie „Brandenburg-Schwedt“ durchsetzen können. </text:span></text:p>
      <text:p text:style-name="P1"/>
      <text:p text:style-name="Standard">Christian Ludwig erhielt dem kurfürstlichen Testament von 1680 zufolge das Amt Egeln (im heutigen Sachsen-Anhalt) sowie die Domprobstei<text:span text:style-name="T3"> im benachbarten </text:span>Halberstadt; nach dem Tode seines königlichen Bruders Friedrich I anno 1713 kamen noch das nordöstlich vor den Toren Berlins gelegene Landgut Malchow, ein Forsthaus in Liepe am südlichen Rande der Schorfheide sowie der Berliner Marstall<text:note text:id="ftn2" text:note-class="footnote"><text:note-citation>2</text:note-citation><text:note-body><text:p text:style-name="P16"><text:span text:style-name="Footnote_20_Symbol"/> <text:span text:style-name="T10">D</text:span><text:span text:style-name="T4">er Gebäude-Teil in der Breitestraße in Berlin Mitte (links vom historischen Ribbeck-Haus) ist erhalten. (Stand 2020)</text:span></text:p></text:note-body></text:note> in seinen Besitz. </text:p>
      <text:p text:style-name="P1"/>
      <text:p text:style-name="Standard">A<text:span text:style-name="T3">nsonsten aber war Christian Ludwig, wie alle Schwedter Fürsten der ersten Generation nach Erhöhung der Apanagen 1692 – denn so lange zogen sich die Erbstreitigkeiten unter den Brüdern hin - in politisch-diplomatischer Hinsicht zu völliger Unterordnung unter die Politik des Kurfürst-Königs verpflichtet. </text:span></text:p>
      <text:p text:style-name="P1"/>
      <text:p text:style-name="Standard">Während die Töchter dieser Nebenlinie in die Heiratspolitik des Haupthauses auf der mittleren Ebe<text:span text:style-name="T3">ne des Adels eing</text:span>ebunden wurden und zu Händen treuer Vasallen gingen, war es ein dringliches Anliegen, ein ungeschriebenes Gesetz, den Schwedter Familienzweig gewissermaßen über den ‚Mannes-Stamm‘ hin peu à peu trocken zu legen. </text:p>
      <text:p text:style-name="P1"/>
      <text:p text:style-name="Standard">Nur lustlos und eher pro forma avisierte man 1707 – der Bursche war nun immerhin schon stramme 30 Jahre alt - eine Heirat Christian Ludwigs mit einer neuburgischen Prinzessin, aber die Sache verlief im Sande. <text:span text:style-name="T3">Auch fürstliche Ne</text:span>sthäkchen blieben oft ehelos, widmeten sich der Kunst <text:span text:style-name="T3">und dem Essen ... 1789 dann erlosch der Mannesstamm der Sekondo-Genitur Brandenburg-Schwedt: Zahlreiche Markgrafen der zweiten und dritten Generation hatten ihr Leben im Kriegsdienst verloren.</text:span></text:p>
      <text:p text:style-name="Standard"><text:s/></text:p>
      <text:p text:style-name="Standard">Wann und wo der Markgraf und Johann Sebastian Bach sich begegneten, ist nicht belegt. Lange Zeit hielt man ein Treffen in Karlsbad für möglich, war doch der kleine Badeort am <text:soft-page-break/>Südhang des Böhmerwaldes ein bevorzugtes, weil leichter als Spa oder Pyrmont zu erreichendes Ziel mitteldeutscher Fürsten, somit auch der Berliner Kurfürstenfamilie: Markgraf Christian Ludwigs Mutter Sophie Dorothea war hier während eines Aufenthalts 1689 gestorben und selbst der habituell gänzlich andere Trink-Kuren präferierende Soldaten-König begab sich auf Anraten seines Leibarztes Stahl gelegentlich nach Karlsbad. Der immer kränkelnde Köthener Fürst Leopold gehörte ebenfalls zu den Gästen des Ortes: Er retirierte sich hier bisweilen mit einer kleinen Musiker-Diener-Entourage <text:span text:style-name="T3">– </text:span>so wohl auch im Juni 1720, als Johann Sebastian Bach ihn begleitete <text:span text:style-name="T3">–</text:span> und bei seiner Rückkunft in Köthen am 7. Juli des Jahres nur noch am Grab von seiner Ehefrau Maria Barbara Abschied nehmen konnte.</text:p>
      <text:p text:style-name="P1"/>
      <text:p text:style-name="Standard">Aber warum in die Ferne schweifen: Viel naheliegender ist es doch, die Bekanntschaft zwischen dem melomanen Markgrafen und Bach anläßlich eines Besuchs in der Werkstatt des Berliner Cembalobauers Mietke (<text:span text:style-name="T12">†</text:span><text:span text:style-name="T11"> </text:span>1719) zu vermuten, mit de<text:span text:style-name="T3">m </text:span>der seit August 1717 beamtete Köthener Kapellmeister über das vom dortigen Hof bestellte Cembalo zu verhandeln hatte <text:span text:style-name="T3">–</text:span> <text:span text:style-name="T3">welches immerhin 1784 noch in einer Köthener Inventar-Liste verzeichnet war. Mietke verfüg</text:span>te über<text:span text:style-name="T3"> enge </text:span>Beziehungen zum Berliner Hof, erschien in einer Gehaltsliste vom Januar 1708 als „Clavesin Stimmer“, einer Tätigkeit, der er von August 1707 bis zur Auflösung der Hofkapelle 1713 nachgehen sollte und die darin bestand „auf die Instrumenta Musicalia so wol bey Dero Schloß-Capelle zu Cölln an der Spree und zu Charlottenburg als auch Bey dero Cammer-Music fleißig acht zu geben, selbige wenn es nöthig zu reparieren und in gutem stand zu halten“.<text:note text:id="ftn3" text:note-class="footnote"><text:note-citation>3</text:note-citation><text:note-body><text:p text:style-name="P17"><text:span text:style-name="Footnote_20_Symbol"/> <text:span text:style-name="T10">Zit. nach Markus Zepf: „Unterwegs in dienstlicher Mission“, Bach-Magazin, Leipzig 2019,</text:span><text:span text:style-name="T4"> S. 28-30</text:span></text:p></text:note-body></text:note></text:p>
      <text:p text:style-name="P1"/>
      <text:p text:style-name="Standard">Aber auch andere Möglichkeiten gilt es zu prüfen, denn die anhaltischen Kleinst-Höfe Bernburg, Dessau und Köthen pflegten engste Beziehungen zu ihrer gleichermaßen calvinistischen Schutzmacht Berlin, wo junge<text:span text:style-name="T3"> Adelige </text:span>aus der Provinz an der 1705 unter König Friedrich I gegründeten Ritter-Akademie zum ersten Male die große Welt und ihre Sitten und Gebräuch<text:span text:style-name="T3">e der Courtoisie aus eigener Anschauung ke</text:span>nnenlernen sollten. </text:p>
      <text:p text:style-name="P1"/>
      <text:p text:style-name="Standard">„Die Printzen H. Christian Augustus und Hn Christian Ludwigs Durchl.Durchl. haben sich Anno 1707. zu Anfange des Junii nach Berlin auff die damahls établirte Ritter-Academie begeben und Sich in derselben bei zwei Jahr auffgehalten/ Ihre Dero Fürstl.Stande gemäße Studia und Exercitia rühmlich getrieben/ anbei mit Auffwartung bei Sr. Königl. Majest. und fleißiger Besuchung des Königl. Hofes und Königl. Ministrorum auch anderer Hohen Personen Sich überall beliebt gemacht <text:span text:style-name="T11">[...]</text:span>“<text:note text:id="ftn4" text:note-class="footnote"><text:note-citation>4</text:note-citation><text:note-body><text:p text:style-name="P18"><text:span text:style-name="Footnote_20_Symbol"/><text:span text:style-name="T10"> Johann Christoph Beckmann: „Accessiones Historiae Anhaltinae“, Zerbst 1716, S. 372</text:span></text:p></text:note-body></text:note></text:p>
      <text:p text:style-name="P1"/>
      <text:p text:style-name="Standard">Was hier für diese beiden Dessauer Fürstensöhne beschrieben ist, galt vermutlich auch für deren zwei Köthener Vettern Leopold und August. Deren Vater Lebrecht (<text:span text:style-name="T12">†</text:span><text:span text:style-name="T11"> </text:span>1704) hatte testamentarisch der Mutter Gisela Agnes die allerdings <text:span text:style-name="T13">lutherische</text:span> Erziehung der Söhne anvertraut, eine Bestimmung, die der preußische König als Obervormund der beiden Knaben kurzerhand einkassierte, sie ab 1705 in der Berliner Ritter-Akademie unterbrachte und fürderhin calvinistisch erziehen ließ. </text:p>
      <text:p text:style-name="P1"/>
      <text:p text:style-name="Standard">Jedenfalls sind diese beiden Gentlemen <text:span text:style-name="T5">im November 1708 als Mitwirkende in den Tanzszenen von Reinhard Strickers Oper "Alexander und Roxane" genannt: "In der Entree der </text:span><text:soft-page-break/><text:span text:style-name="T5">Amours und Plaisirs dantzen: Der Printz von Köthen, der ältere. Der Printz von Köthen der jüngere".</text:span></text:p>
      <text:p text:style-name="P6"/>
      <text:p text:style-name="Standard"><text:span text:style-name="T5">Auch Markgraf Christian Ludwig und einer seiner Brüder – Markgraf Albrecht, der das Ganze zudem inszeniert und choreographiert hatte – schwangen hier das Tanzbein, ja eigentlich stand die gesamte Jeunesse dorée des Hofes zur Bespaßung des Königs und seiner 28 Jahre jüngeren Braut – seiner dritten Gemahlin Sophie Luise von Mecklenburg – auf der Bühne: „Gestern wurde bey beyden Königl. Majestäten die kostbare Opera präsentiret / so aus 62 agierenden Persohnen bestanden / welche auff Königl. Kosten meist in Silber und güldenen Stücken gekleidet waren. Die Balletten wurden von Fürstl. Gräffl. und Edelleuten gedanzet“ </text:span></text:p>
      <text:p text:style-name="P7"/>
      <text:p text:style-name="Standard"><text:span text:style-name="T5">Was die musikalische Seite dieser verlorenen Werke angeht – die Kompositionen sind verschollen und lediglich die Textbücher sind erhalten - so sollten wir die Erwartungen nicht allzu hoch hängen: Von echter „Oper“ werden da nur Spuren-Elemente zu finden gewesen sein. Eher wird es sich um dem französischen „Ballett de Cour“ nachgebildete Gesamtkunstwerke aus Poesie, Musik, Tanz, Gesang und fantasievollen Kostümen gehandelt haben, adeligem Zeitvertreib also und allesamt Disziplinen, für die sich Molières „Bourgeois gentilhomme“ aus gutem Grund brennend interessierte! </text:span></text:p>
      <text:p text:style-name="P7"/>
      <text:p text:style-name="Standard"><text:span text:style-name="T5">Die vom Hof-Historiographen und Zeremonienmeister Johann von Besser (1654-1729) erstellten Libretti trieften von emblematischen Konnotationen, die meist bis zum Raub der schönen Helena durch ebensolchen Paris zurückreichten und enthielten kein Wort, das nicht bedeutungsschwanger daher kam: Choreografien und Gesänge wurden in wochenlanger Kleinarbeit von den höfischen Tanz-und Musiklehrern mit den jungen Adligen einstudiert.</text:span></text:p>
      <text:p text:style-name="P7"/>
      <text:p text:style-name="Standard"><text:span text:style-name="T5">Am ehesten dürften diese Werke den 1719 für einen vergleichbaren Anlass</text:span><text:note text:id="ftn5" text:note-class="footnote"><text:note-citation>5</text:note-citation><text:note-body><text:p text:style-name="P19"><text:span text:style-name="Footnote_20_Symbol"/> <text:span text:style-name="T14">Die Hochzeit des sächsischen Kurprinzen mit der habsburgischen Kaisertochter Maria Josepha in Dresden 1719. Siehe </text:span><text:span text:style-name="T7">dazu auch: Alexander Querengässer, „1719 – Hochzeit des Jahrhunderts – Festkultur am Dresdner Hof“, Beucha 2020</text:span></text:p></text:note-body></text:note><text:span text:style-name="T5"> und vergleichbare ‚Interpreten‘ komponierten „Quatre Saisons“ des Dresdener Kapellmeisters Johann Schmidt ähneln: Einer prächtigen <text:s/>Ouverture, ein paar pfiffigen Tänzen – musikalisch dargeboten von den Professionals des Hofes – folgten Strophen-Lieder von allenfalls lokal-historischem, aber hohem allegorischen und innerhalb der sich selbst feiernden höfischen Gesellschaft von vor allem sinnstiftendem Wert.</text:span></text:p>
      <text:p text:style-name="Standard"><text:span text:style-name="T5"><text:s/></text:span></text:p>
      <text:p text:style-name="Standard"><text:span text:style-name="T5">Immerhin trafen sich hier auf der Berliner Bühne und seinem Orchestre der junge Leopold von Anhalt-Köthen, Reinhard Stricker (von 1714 – 1717 der erste Kapellmeister der späteren Köthener Hofkapelle und somit Amts-Vorgänger Johann Sebastian Bachs), sowie Christian Ludwig von Brandenburg, der Widmungsträger der „Six concerts avec plusieurs instruments“. </text:span></text:p>
      <text:p text:style-name="P7"/>
      <text:p text:style-name="Standard"><text:span text:style-name="T5">Nach dem Tode Königs Friedrich I anno 1713 unterblieben derartige Narreteien in der brandenburgischen Residenz-Stadt. Sein Nachfolger </text:span>Friedrich Wilhelm I hatte bei Regierungsantritt sofort die ohnehin weit von europäischem Rang entfernte, ständig in sowohl Aufruhr, Unruhe und Umbau befindliche Hofkapelle aufgelöst und sämtliche Musiker entlassen, die – soweit sie nicht am Hungertuche nagend in Berlin blieben – <text:span text:style-name="T3">bei der planmäßig auf die kurprinzlichen Hochzeitsfeierlichkeiten von 1719 hin neu strukturierten </text:span><text:soft-page-break/><text:span text:style-name="T3">Dresdener, sowie der seit 1716 überhaupt erst im Aufbau befindlichen Köthener Hofkapelle mit offenen Armen empfangen wurden. </text:span></text:p>
      <text:p text:style-name="P1"/>
      <text:p text:style-name="Standard">Er, der später „Soldaten-König“ genannte Vater von Friedrich „dem Großen“, der ungeheuer grobe, gewalttätige und unberechenbare Sohn der schöngeistigen Königin Sophie Charlotte <text:span text:style-name="T3">–</text:span> die angesichts der Entwicklung ihres Sohnes<text:span text:style-name="T3"> schon in V</text:span>erzweiflung geraten war – hatte sich an die „Staatsmaximes, wornach meine Nachkommen sich richten können“ seines Vaters gehalten, in denen es hieß:</text:p>
      <text:p text:style-name="P3"/>
      <text:p text:style-name="Standard">„6. Zum Secksten hat ein Herr auch allezeit acht zu haben, daß keine neue gebreüche als Operas, Commedien und alle andere Fastnacht spiele eingeführet werden, dan solches ein solches böses nach sich ziehet, daß ein Diener vergießet, wer herr oder knecht ist, und ein großes geldt aus dem lande ziehet […] von denen Comedianten alles außer dem lande nacher Italien geschicket wird.“<text:note text:id="ftn6" text:note-class="footnote"><text:note-citation>6</text:note-citation><text:note-body><text:p text:style-name="P20"><text:span text:style-name="Footnote_20_Symbol"/> <text:span text:style-name="T10">Zit. nach: „Die politischen Testamente der Hohenzollern“, Veröffentlichungen aus den Archiven Preussischer Kulturbesitz, Böhlau 1986, S. 215 <text:s/></text:span></text:p></text:note-body></text:note></text:p>
      <text:p text:style-name="P1"/>
      <text:p text:style-name="Standard">1690 hatte der Schreiber dieser Zeilen – damals lediglich brandenburgischer Kurfürst Friedrich - wohl noch gut reden, aber mit seiner 1701 in Königsberg erfolgten Selbstkrönung zum „König in Preussen“ waren die Repräsentations- und Selbstdarstellungs-Pflichten im Kreise der europäischen Puissancen doch erheblich gewachsen: Man maß sich nicht nur auf dem Felde, sondern auch auf der Bühne, in der Gemälde-Galerie, im Porzellan-Kabinett und Pferdestall – PS und ‚Kultur‘ hatten immer schon distinktive Bedeutung! Und so kam es 1701–1713 zu <text:span text:style-name="T3">eine</text:span>m plötzlichen Aufblühe<text:span text:style-name="T3">n sämtlicher Facetten höfischer</text:span><text:span text:style-name="T15"> </text:span>Repräsentations-Kultur in Berlin – und 1713 dann wiederum zu deren abruptem Ende. </text:p>
      <text:p text:style-name="P1"/>
      <text:p text:style-name="Standard">Friedrich Wilhelm I gab 1720 das väterliche Schreckens-Szenario von 1690 ungefiltert, ja nun noch bereichert um Mätressen und Teufel, an seinen Sohn weiter: </text:p>
      <text:p text:style-name="Standard"><text:s/>„Instruckcion wie sich mein Successor von der Kron Preussen nach meine toth sich zu richten hat[...]: <text:s/>Mein lieber Successor mus auch nicht zugehben das in seine Lender und Prowincen keine Komedien, Operas, Ballettes, Masckerahden, Redutten gehalten werden und ein greuel davor haben, weil es Gottlohse und Teuffelichts ist, da der Sahtanas sein tempell und reich vermehret werden […<text:span text:style-name="T11">] </text:span>zu sagen Metressen, operas, Komedien, Redutten […<text:span text:style-name="T11">] </text:span>zu unterdruhcken und nicht zu dulden und nicht selber so ein Gottlohses lehben anzufangen <text:span text:style-name="T11">[...]</text:span>“<text:note text:id="ftn7" text:note-class="footnote"><text:note-citation>7</text:note-citation><text:note-body><text:p text:style-name="P21"><text:span text:style-name="Footnote_20_Symbol"/> <text:span text:style-name="T10">Ebd., S. 222</text:span></text:p></text:note-body></text:note></text:p>
      <text:p text:style-name="P1"/>
      <text:p text:style-name="Standard">Dass sich keines seiner Kinder auch nur im Entferntesten an diese Maßregeln hielt, sondern Wilhelmine, Friedrich, Heinrich, Amalie und August Wilhelm sich musikalisch nahezu professionalisierten, war dem Erziehungs-Beitrag ihrer Mutter Sophie Dorothea <text:s/>(1687-1757) zu verdanken. Abseits der streng calvinistischen, im 19. Jahrhundert wieder grundsätzlich wenn nicht kunstfeindlichen, dann doch den schönen Künsten gegenüber völlig indifferenten und wenig animierenden preussischen Hauspolitik, scheint es den eingeheirateten beiden ersten Königinnen aus dem Welfen-Haus Sophie Charlotte<text:span text:style-name="T3"> in Lietzenburg </text:span>wie auch Sophie Dorothea späte<text:span text:style-name="T3">r dann in </text:span>Monbijou gestattet gewesen zu sein, bezüglich ihrer geistig-künstlerischen Interessen durchaus eigene Wege zu beschreiten. </text:p>
      <text:p text:style-name="P1"><text:soft-page-break/></text:p>
      <text:p text:style-name="Standard">Sophie Charlotte dachte gar nicht daran, den Umgang mit ihrem früheren hannoverschen Cembalo-Lehrer Anton Coberg – den sie diverse Male nach Berlin bestellte – oder mit ihren meist bei anderen Höfen ausgeliehenen italienischen musikalischen Favoriten Nicola Matteis, Attilio Ariosti, Agostino Steffani, Andrea Pistocci und Giuseppe Torelli einzuschränken. </text:p>
      <text:p text:style-name="Standard">Krönung ihres europaweit bekannten Kenner- und Mäzenatentums war die Dedikation der Violinsonaten Opus 5 des römischen Geigers und Komponisten Arcangelo Corelli im Jahr 1700 – deren hintergründig politisch-diplomatischer Charakter sich der Königin vermutlich sofort erschlossen haben wird, diskutierte sie doch mit dem Philosophen Gottlieb Wilhelm Leibni<text:span text:style-name="T3">z unter anderem auch darüb</text:span>er, wie die christlichen Konfessionen wieder zu vereinigen seien. <text:s/></text:p>
      <text:p text:style-name="Standard"/>
      <text:p text:style-name="Standard">Die römische Kurie schickte übrigens auch Jan Wellem, dem sowohl in der Pfalz wie auch in seinen niederrheinisch<text:span text:style-name="T3">en Provinzen von einer </text:span>Menge aufsässiger Calvinisten umgebenen Kurfürsten von der Pfalz, ein solch rückenstärkendes Präsent: Corellis nächstes und zugleich auch letztes Opus, die Concerti grossi Opus 6, gingen mit einer Dedikation ausgestattet nach Düsseldorf. </text:p>
      <text:p text:style-name="P1"/>
      <text:p text:style-name="Standard">Sophie Charlottes Nachfolgerin Sophie Dorothea trat mutig und selbstbewusst in die Fußstapfen ihrer Schwiegermutter (und Tante) und ließ jenen ihrer Kinder, die das Säuglingsalter überlebten (zehn von vierzehn), die in erlauchten Kreisen notwendige Erziehung in den schönen Künsten zukommen – mit Auswirkungen, die selbst in der Generation ihrer Enkel noch spürbar sein sollten. Während der König, ihr Gemahl, Herr und Gebieter, sich mit seinen Kumpanen einer frühen Form des Koma-Saufens hingab und auch die Tradition des väterlichen „Tabacks-Collegiums“ weiterführte, veranstaltete die Königin feinsinnige Konzerte auf höchstem Niveau: </text:p>
      <text:p text:style-name="P1"/>
      <text:p text:style-name="Standard">„Wenn Musik bei Hofe<text:note text:id="ftn8" text:note-class="footnote"><text:note-citation>8</text:note-citation><text:note-body><text:p text:style-name="P22"><text:span text:style-name="Footnote_20_Symbol"/> <text:span text:style-name="T10">Gemeint ist das Berliner Stadtschloss.</text:span></text:p></text:note-body></text:note> stattfinden sollte – was übrigens selten genug geschah – so mussten die Hautboisten der Regimenter diese Arbeit übernehmen. Wie wenig diese im Stande waren, auch nur den geringsten Ansprüchen zu genügen, beweist wohl daß bei dem Besuche König Augusts von Polen (1728) der berühmte Violinspieler Locatelli, der im Gefolge des Königs von Dresden nach Berlin gekommen war, nicht dazu gelangen konnte, in einem Concerte bei Hofe zu spielen […] dem König Friedrich Wilhelm war das gerade recht, weil er dadurch den Anforderungen der Königin und des Kronprinzen, eine Capelle einzurichten, entging, und war außer sich als man von ihm verlangte, dem Locatelli trotz dem er nichts habe spielen können, ein königliches Geschenk zu reichen. Nur Jagdstücke und Militärmärsche konnten sich seiner Gunst erfreuen [...]“<text:note text:id="ftn9" text:note-class="footnote"><text:note-citation>9</text:note-citation><text:note-body><text:p text:style-name="P23"><text:span text:style-name="Footnote_20_Symbol"/> <text:span text:style-name="T10">Zit. nach Albert Dunning: „Pietro Antonio Locatelli“,</text:span><text:span text:style-name="T4"> Bd. 1, Buren 1981, S. 114</text:span></text:p></text:note-body></text:note></text:p>
      <text:p text:style-name="Standard"><text:span text:style-name="Footnote_20_anchor"/></text:p>
      <text:p text:style-name="Standard">Doch für Abhilfe war schnell gesorgt:</text:p>
      <text:p text:style-name="Standard">„Vorgestern, den 27. haben Ihro Majestät die Königinn die hier anwesende berühmte beyde Violinisten vor Sich in Mon-Bijou spielen laßen, wobei zugleich die älteste Prinzeßin <text:span text:style-name="T3">[Wilhelmine] </text:span>fast 2 Stunden lang auf dem Flügel accompagniret hat: von denen beyden <text:s/>Virtuosen soll aber vor das mahl der Merseburgische Capell-Meister Graun vor dem Italiäner <text:soft-page-break/>Locatelli approbation gefunden haben, und wollte die Königinn ihn auch daher zu Ihrem Hof Musicanten machen.“<text:note text:id="ftn10" text:note-class="footnote"><text:note-citation>10</text:note-citation><text:note-body><text:p text:style-name="P24"><text:span text:style-name="Footnote_20_Symbol"/> <text:span text:style-name="T10">Brief des braunschweigischen Gesandten vom 29. Mai 1728; zit. nach: „Schriften des Vereins für die Geschichte Berlins“, Berlin 1914, S. 11</text:span></text:p></text:note-body></text:note> </text:p>
      <text:p text:style-name="P1"/>
      <text:p text:style-name="Standard">Der Versuch der Königin, den Geiger Graun für ihren Hofstaat zu engagieren, schlug erst einmal fehl, aber wenige Jahre später, 1732, engagierte <text:span text:style-name="T15"><text:s/></text:span>Friedrich - noch als Kronprinz - <text:s/>dann sowohl Johann Gottlieb Graun <text:span text:style-name="T3">(der </text:span>1727 kurzzeitig der Violin-Instruktor von Wilhelm Friedemann Bach gewesen war) als Konzertmeister wie auch dessen jüngeren Bruder Carl Heinrich als komponierenden Kapellmeister und Tenoristen in die erst Ruppinische, dann Rheinsberger und später dann Berlinische Hofkapelle. Beide Grauns blieben bis zu ihrem Tode (1759 / 1771) treue Diener ihres Herrn.</text:p>
      <text:p text:style-name="P1"/>
      <text:p text:style-name="Standard">Markgraf Christian Ludwig, zunächst neben Sophie Charlotte, später dann neben Sophie Dorothea einzig <text:span text:style-name="T3">genuiner m</text:span>usikalischer Lichtblick der Hohenzollern-Familie in der Ära der beiden ersten Preussen-Könige, hielt bei seinem Ableben eine Schar von sechs <text:span text:style-name="T3">(Nach-)na</text:span>mentlich bekannten Instrumentalisten in Diensten: Emmerling, Kotowsky, Hagen, Kühltau, Emis und Ellinger. </text:p>
      <text:p text:style-name="Standard">Wo er diese Musiker rekrutiert hatte, bleibt im Dunkeln, partiell jedenfalls könnten in jenen letzte<text:span text:style-name="T3">n Lebensjahr</text:span>en des Markgrafen auch solche darunter gewesen sein, die der preußische König 1730 seiner Gemahlin in den der<text:span text:style-name="T15"> </text:span>mißglückten „englische Heirat“ und dem <text:span text:style-name="T3">vereitelten Fl</text:span>uchtversuch des Kronprinzen folgenden skandalösen Strafaktionen von der Gehaltsliste strich – und von heute auf morgen arbeitslos machte. </text:p>
      <text:p text:style-name="P4"/>
      <text:p text:style-name="Standard">Immerhin war der Markgraf finanziell unabhängig und bezahlte seine Musiker vielleicht von jenem geerbten „ Halberstädtischen Legat“, das 1676 bereits zur Musiker-Besoldung der chronisch unterfinanzierten Hofkapelle gedient hatte. Als Statthalter und Domprobst zu Halberstadt war der Markgraf bereits 21-jährig – also anno 1698 – einer der Widmungsträger von Andreas Werckmeisters einflußreicher „Orgel=Probe“. Ausgewählt wurde er dafür wohl eher aus Formalitäts-Gründen, des Markgrafen Musik-Interesse findet jedenfalls i<text:span text:style-name="T3">n dieser </text:span>Dedikation keine Erwähnung. (Ob er sich überhaupt jemals in der Stadt am Rande der Börde hat blicken lassen, ist zu bezweifeln.)</text:p>
      <text:p text:style-name="P1"/>
      <text:p text:style-name="Standard">In der Familie hoch angesehen, nahm der Markgraf am „Tabakskollegium“ seines königlichen Stiefbruders teil – eindeutig erkennbar auf Paul Carl Leygebes Gemälde rechts außen am Kamin platziert<text:note text:id="ftn11" text:note-class="footnote"><text:note-citation>11</text:note-citation><text:note-body><text:p text:style-name="P25"><text:span text:style-name="Footnote_20_Symbol"/> <text:span text:style-name="T10">Paul Carl Leygebe: Gemälde „Das Tabakskollegium“, Abbildung in: „Preussen 1701“, Katalog Berlin 2001, S. 181</text:span></text:p></text:note-body></text:note><text:span text:style-name="Footnote_20_anchor"> </text:span>– und saß an der Tafel bei großer „Cour“ entsprechend weit oben, war aber im übrigen im diplomatischen Ränkespiel eine ‚Quantité négligeable‘. In seiner Berliner Residenz, einer Raumflucht in dem in der Breiten Straße <text:span text:style-name="T3">gelegenen M</text:span>arstall-Gebäud<text:span text:style-name="T3">e-Teil, </text:span>fanden jedenfalls bereits ab 1710 belegbar Konzerte statt, die allerdings im Gegensatz zu den Darbietungen am Königinnen-Hof in den Botschafter-Diarien und Zeitungen der Zeit<text:span text:style-name="T3"> allenfalls in Ne</text:span>bensätzen erwähnt wurden: „ […] ich machte auch öffters die Cour bey der Frau Wittib des Herrn Marggraffen Philipps und bey des Herrn Marggrafen Ludwigs Hoheit, allwo Wöchentliche Concerts und Assembléen waren.“<text:note text:id="ftn12" text:note-class="footnote"><text:note-citation>12</text:note-citation><text:note-body><text:p text:style-name="P26"><text:span text:style-name="Footnote_20_Symbol"/> <text:span text:style-name="T14">Brief des braunschweigischen Gesandten vom 29. Mai 1728; zit. nach: „Schriften des Vereins für die Geschichte Berlins“, Berlin 1914, S 221</text:span></text:p></text:note-body></text:note></text:p>
      <text:p text:style-name="P1"><text:soft-page-break/></text:p>
      <text:p text:style-name="Standard">Der Markgraf starb am 3. September 1734 – und am 8. November lagen die „Acta wegen des Hochseel. Herrn Markgrafen Christian Ludewig S<text:span text:style-name="T11">[</text:span>einer<text:span text:style-name="T11">]</text:span> H<text:span text:style-name="T11">[</text:span>ohheit<text:span text:style-name="T11">] </text:span>Verlassenschaft, derselben geschehenen Versiegelung, Inventarien-Anfertigung und Theilung“<text:note text:id="ftn13" text:note-class="footnote"><text:note-citation>13</text:note-citation><text:note-body><text:p text:style-name="P27"><text:span text:style-name="Footnote_20_Symbol"/> <text:span text:style-name="T16">„Acta“, Geheimes Staatsarchiv Berlin Preußischer Kulturbesitz (ehem. Brandenburg-Preußisches Hausarchiv: Br.Pr.H. Rep 35 F, V119), Abschrift Reinhard Goebel</text:span></text:p><text:p text:style-name="P12"/><text:p text:style-name="Footnote"/></text:note-body></text:note> auf dem königlichen Schreibtisc<text:span text:style-name="T3">h von Friedrich Wilhelm I. </text:span></text:p>
      <text:p text:style-name="P5"/>
      <text:p text:style-name="Standard">Dort heißt es: “Des Hochseel.Herrn Marggraffen Christian Ludewig Verlassenschaft ist nunmehro in 5 gleiche Theile abgetheilet, und übersenden wir allerunterthänigst in dem hierbei gefügten Paquet die 5 sogenannte Cavel-Zettul, gezeichnet mit den Numera 1.2.3.4.5., damit die Durchlauchtigsten Herren Erben darum losen können.“ </text:p>
      <text:p text:style-name="P1"/>
      <text:p text:style-name="Standard">Die Erben waren des Markgrafen Neffen aus den Ehen seiner älteren Brüder – deren Phalanx sich aber durch ständigen Einsatz an der vorderen Front der Heere bereits deutlich zu lichten begann. </text:p>
      <text:p text:style-name="P1"/>
      <text:p text:style-name="Standard">In fünf riesigen Stapeln lag nun das über vermutlich dreißig Jahre zusammengetragene Musik-Repertoire von Onkel Ludwig zur Verlosung dar:</text:p>
      <text:p text:style-name="Standard">Paquet 1 enthielt: Opern-Partituren in italienischer Sprache von u.a. Lotti, Fiorée, mehrere Werke von Händel, Orlandini, Conti, Monari sowie „ein Paquet verschiedener alter Musicalia“. </text:p>
      <text:p text:style-name="Standard">Paquet 2 enthielt: französisch textierte Kantaten von Bourgeois, Clerambault, Stuck, Morin, „Les fêtes venetiennes“ von Campra, zwei Bände Violinsonaten von Mascitti sowie Vokal-Werke von Scarlatti, Fiorée, Bononcini, Albinoni, Pollaroli, Lotti, Gasparini, Caldara, Conti, Manzia, Albinoni und anderen.</text:p>
      <text:p text:style-name="Standard"><text:span text:style-name="T3">Paquet 3 enthielt: 30 nun erstmals namentlich genannte Opern-Partituren: Steffani: „Arion“; Händel: „Aetius“, „Tamerlan“; Heinichen: „Hercules“; dazu neun Werke von Lully, einen Konzert-Druck von Albinoni sowie den Druck der Concerti Grossi von Locatelli (Amsterdam 1721/1729) - (ein auch von Bach <text:s/>geschätztes Opus ).</text:span></text:p>
      <text:p text:style-name="Standard">Paquet 4 : „77 Concerte von diversen Meistern, und für verschiedene Instrumente, 59 starcke Ouverturen von verschiedenen Meistern, 6 Concerte und Sinfonien von Brescianello, 10 Sonaten von Lünicken, 12 Concerten von Valentini“.</text:p>
      <text:p text:style-name="Standard">Paquet 5: „15 diverse Opera und Oratoria von verschiedenen Meistern, dito Operetten und Cantaten, von verschiedenen Meistern, 100 Concerte von diversen Meistern vor verschiedene Instrumente, 59 Trios und Solos von verschiedenen Meistern. Nebst einem rotgebundenen Buche, worinnen gleichfalls Solos, gedruckte Concerte vor Fiolin von verschiedenen Meistern, 12 Concerte von Vivaldi, 6 Concerte von Kresse, 6 Concerte und Ouverturen von Venturini, 12 Concerte von Mauro, 12 Concerte von Vivaldi“.</text:p>
      <text:p text:style-name="P1"/>
      <text:p text:style-name="Standard">Des weiteren gehörten – neben zwanzig Notenständern – „ein Flügel, eine Baß-Geige und ein Dudel-Sack“ (auf zusammen 79 Gulden taxiert) sowie „ein blau mit silber laquierter Flügel, von Mitcken, mit zwey Claviere“ im Wert von 130 Gulde<text:span text:style-name="T3">n zum Bestand. Ex</text:span>akt diesen Betrag, hatt<text:span text:style-name="T3">e übrigens der Köthener Hof für das 1720 gelieferte Instrument bezahlt. Eine weitere </text:span><text:soft-page-break/><text:span text:style-name="T3">„große Baßgeige“ wurde mit 80 Gu</text:span>lden, der „Papagey Vogelbaur“ hingegen mit 8 Gulden taxiert. </text:p>
      <text:p text:style-name="P1"/>
      <text:p text:style-name="Standard">Es grenzt an ein Wunder, nein: Es ist ein Wunder, dass von diesen mehreren hundert Partituren ausgerechnet und fast einzig die Widmungs-Partitur der „Six Concerts“ überlebt hat. Man muß davon ausgehen, dass wesentliche Teile der markgräflichen Bibliothek einheitlich gestaltet in Leder mit Besitzervermerk ausgestattet sozusagen ‚auf den ersten Blick‘ identifizierbar waren<text:span text:style-name="T3"> (und dies auch heute noch wären) – d</text:span>och mit Ausnahme zweier kürzlic<text:span text:style-name="T3">h in Schwerin en</text:span>tdeckter, mit den Initialen C L gekennzeichneter Bände mit Arien, scheint der gesamt<text:span text:style-name="T3">e übrige Best</text:span>and vernichtet, abhanden gekommen oder aber irgendwie – von Leder-Einbänden befreit und möglicherweise ohne Possessoren-Vermerk – in den Musikalien-Beständen erst der diversen Berliner Hofbibliotheken und final dann in denen der Staatsbibliothek aufgegangen zu sein. Soweit wir wissen, sind allerdings bislang noch nicht die Eintragungen im markgräflichen Nachlass-Verzeichnis mit den Berliner Beständen abgeglichen worden, es wurde also nie dezidie<text:span text:style-name="T3">rt vor Ort na</text:span>ch dem Verbleib dieser Musikalien geforscht. </text:p>
      <text:p text:style-name="P1"/>
      <text:p text:style-name="Standard">Wie und warum ausgerechnet die Bach´sche Widmungs-Partitur überlebt hat und dann in die Hände seines Schülers Johann Philipp Kirnberger (1721– 1783) kam, der sich stolz auf dem Titelblatt links unten als „Poss“ verewigte,<text:span text:style-name="T3"> wird wohl e</text:span>in Rätsel bleiben. Vielleicht hat einer der Taxatore<text:span text:style-name="T3">n der markgräflichen Hinterlassenschaft, der o</text:span>ffenbar musikalisch begabte, selbst komponierende Sekretär des Markgrafen, Johann Gotthilf Jänichen, nicht nur um die Überlassung eines alten, demolierten Flügels gebeten, sondern auch die Partitur der „Six Concerts“ als Rarissimum erkannt und irgendwie vor oder auch nach dem Tode des Markgrafen ‚auf die Seite gebracht‘. <text:span text:style-name="T3">Man wird sich mit Jänichen und seiner Rolle im Berliner Musikleben um 1730 noch beschäfti</text:span>gen müssen, ist er doch der Autor des bislang der ehemals preußischen Prinzessin Wilhelmine, später in die Provinz verheirateten Markgräfin von Bayreuth zugeschriebenen und entsprechend gehypten Cembalo-Konzerts g-moll.</text:p>
      <text:p text:style-name="P1"/>
      <text:p text:style-name="Standard">Vermutlich lag das Bach‘sche Concerto-Konvolut<text:span text:style-name="T3">, ausgestattet mit der „Cöthen, den 24. Mar“ datierten Dedikation in französischer Sprache, pünk</text:span>tlich zum 51. Geburtstag des Markgrafen am 24. Mai 1721 als diplomatisches Geschenk<text:span text:style-name="Footnote_20_Characters"> </text:span>im mehr oder minder offiziellen Auftrage, zumindest aber mit anzunehmender Billigung des Köthener Hofs, in Berlin oder in Malchow vor.<text:note text:id="ftn14" text:note-class="footnote"><text:note-citation>14</text:note-citation><text:note-body><text:p text:style-name="P28"><text:span text:style-name="Footnote_20_Symbol"/> <text:s/><text:span text:style-name="T10">Siehe dazu auch Jeannette Falcke: „Studien zum diplomatischen Geschenkwesen am brandenburgisch-preussischen Hof im 17. und 18. Jahrhundert“, Berlin 2006</text:span></text:p></text:note-body></text:note> Zeitgenössischem Usus entsprechend wird Bach vor der Übersendung um Erlaubnis zu dieser Widmung gebeten haben, die den Markgrafen – im Fall, dass er die Dedikation erlauben und das Präsent annehmen sollte – wiederum zu einer generösen Gegengabe verpflichtete. </text:p>
      <text:p text:style-name="P5"/>
      <text:p text:style-name="Standard"><text:span text:style-name="T3">Bei der Formulierung der Dedikation wird Bach – dessen französischer Wortschatz wohl kaum mehr als die im höfischen Diener-Kontext lebenswichtigen Begriffe umfasst haben</text:span><text:span text:style-name="T15"> </text:span><text:span text:style-name="T3">dürfte – der Köthener Pagen-Hofmeister Jean Francois de Monjou zur Seite gestanden haben. Monjous Töchter, „Singe-Jungfern“, waren 1722 – bevor sie an die Hamburger Gänsemarkt-Oper gingen – <text:s/>vor der preussischen Königin aufgetreten. Jedenfalls berichtet Johann Mattheson </text:span><text:bookmark-start text:name="__DdeLink__7413_3467015488"/><text:span text:style-name="T3">–</text:span><text:bookmark-end text:name="__DdeLink__7413_3467015488"/><text:span text:style-name="T3"> sicherlich informiert durch einen Korrespondeten vor Ort – in „Critica </text:span><text:soft-page-break/><text:span text:style-name="T3">Musica“ Hamburg 1722: „Berlin [...] Hier sind zwo junge Sängerinnen / Nahmens M.lles de Monjou, gewesen / welche, nachdem sie einige mahl vo der Königinn gesungen / wieder nacher Köthen / wo sie zu Hause gehören / abgereiset sind“</text:span><text:note text:id="ftn15" text:note-class="footnote"><text:note-citation>15</text:note-citation><text:note-body><text:p text:style-name="P29"><text:span text:style-name="Footnote_20_Symbol"/> <text:s/><text:span text:style-name="T14">Johann Mattheson, in: „Critica Musica“ Bd. 1, Hamburg 1725, S. 85</text:span></text:p></text:note-body></text:note><text:span text:style-name="Footnote_20_Characters"><text:span text:style-name="T3">.</text:span></text:span></text:p>
      <text:p text:style-name="P8"/>
      <text:p text:style-name="Standard"><text:span text:style-name="T18">Der Markgraf dürfte die Dedikation in der höfischen Lingua franca wohl verstanden haben – obgleich bislang noch unklar ist, ob er auf seiner “Grand Tour” auch Paris und Versailles besuchte. In den Briefen der gesprächigen Madame Liselotte von der Pfalz findet sich jedenfalls kein Hinweis darauf. Immerhin aber wissen wir, dass seine “Grand Tour” bis nach Neapel führte, wohin ihm – er war gerade mal 18 Jahre alt – offenbar sein Ruf als Musik-Liebhaber bereits vorausgeeilt war. Am 23. </text:span>November 1694 war in der neapolitanischen „Gazetta“ zu lesen: </text:p>
      <text:p text:style-name="Standard">„Seit einigen Tagen wohnt Prinz Christian Ludwig, der 5. Bruder Seiner kurfürstlichen Hoheit von Brandenburg, inkognito im Hotel zu den Drei Königen, zusammen mit dem Prinzen Santo Nicandro Cataneo und anderen Edelmännern. Gestern besuchte er den Hof, wo seine Excellence der Vizekönig ihm einzigartige Wertschätzung erzeigte. In der Galerie des Palastes wurde ihm die ausgewählteste Musik dargeboten, zugleich riesige Mengen köstlicher Erfrischungen aller Art, von denen der besagte Prinz außerordentlich befriedigt und beglückt war.“ </text:p>
      <text:p text:style-name="Standard">Höfischen Gebräuchen entsprechend wird dem Markgrafen innerhalb kürzester Zeit nach diesem Ereignis die dargebotene Musik in einer von professionellen Kopisten geschriebenen Partitur als Präsent überreicht worden sein – eine Komposition von Scarlatti vielleicht? </text:p>
      <text:p text:style-name="P1"/>
      <text:p text:style-name="Standard"><text:span text:style-name="T3">Die Frage nun, was der Markgraf mit dem – uns heute so kostbaren – Geschenk aus Köthen Anno 1721 gemacht hat, ob er überhaupt etwas damit ‚anfangen‘, was es ihm bedeuten konnte, ist nur auf großen Umwegen und mit einer Menge spitzfindiger Argumente und Begründungen, vor allem aber erst einmal nur hypothetisch zu beantworten. </text:span></text:p>
      <text:p text:style-name="Standard"/>
      <text:p text:style-name="Standard">Seit Ursula Kirkendale <text:span text:style-name="T3">1980 </text:span>mit ihrer analytischen Deutung von Bachs spätem Dedikations-Werk „Musicalisches Opfer“ als einer quintilian´schen Rede an den „in allen Kriegs- und Friedenswissenschaften erfahrenen, also auch besonders in der Musik“ erfahrenen Herrscher Friedrich II für kurzzeitige Unruhe sorgte<text:note text:id="ftn16" text:note-class="footnote"><text:note-citation>16</text:note-citation><text:note-body><text:p text:style-name="P30"><text:span text:style-name="Footnote_20_Symbol"/> <text:span text:style-name="T4"><text:s/></text:span><text:span text:style-name="T7">Ursula Kirkendale, „The Source for Bach's ‚</text:span><text:span text:style-name="T8">Musical Offering‘:</text:span><text:span text:style-name="T7"> The ‚</text:span><text:span text:style-name="T8">Musical Offering‘</text:span><text:span text:style-name="T7"> of Quintilian“</text:span></text:p><text:p text:style-name="Footnote"><text:span text:style-name="T7">in: Journal of the American Musicological Society, 1980 (33/1), S. 88-141</text:span></text:p></text:note-body></text:note>, ist in der musikalischen Barockforschung wieder dichtes Gras über die Frage nach außermusikalischen Bezugs-Punkten und Zeichensetzungen von insonderheit Widmungs-Kompositionen gewachsen. Anders als die Kunstgeschichte hat die Musikwissenschaft keinen der ikonologischen Bildforschung entsprechenden Deutungs-Apparat entwickelt und behandelt ihren Gegenstand meistens doch wie ‚l´art pour l´art‘ im luftleeren Raum <text:s/>- ohne die Zeichensetzung des historischen Kontextes zu berücksichtigen.</text:p>
      <text:p text:style-name="P1"/>
      <text:p text:style-name="Standard">Dabei ist es die Crux, dass die wirklich großen musikalischen Texte auch heute noch ohne dies<text:span text:style-name="T3">e weiland um</text:span> sie gelegten goldenen Rahmen leben können, während kleinere Werke <text:s/>aus dem Bereich der galanten Laien-Spielmusi<text:span text:style-name="T3">k bereits g</text:span>anz bewußt auf die höfisch-heroischen Zeichen und Konnotationen verzichteten.</text:p>
      <text:p text:style-name="Standard">Allerdings gibt uns die sorgfältige Planung, die Bach seinen Zyklen und Serien angedeihen ließ, doch immer wieder Anlass, über die rein kompositorische Arbeit hinaus zu denken und <text:soft-page-break/>in ihnen die Kumulation sämtlichen gesamt-musikalischen Wissens des Spätbarock zu vermuten. Bei diesen Gedankengängen tritt dann auch zutage, dass er sich nie eines gleichen Ordnungs-Systems bediente, sondern dieses immer wieder neu erfand.</text:p>
      <text:p text:style-name="P1"/>
      <text:p text:style-name="Standard">Nicht allein aus diesem Grunde verbietet sich die vergleichende Deutung der Brandenburgischen Konzerte aus dem Jahr 1721 mit dem 1747 entstandenen Musikalischen Opfer – beide Zyklen immerhin Mitgliedern der durch Selbst-Krönung im Jahr 1701 „preußisch“ genannten Dynastie gewidmet. </text:p>
      <text:p text:style-name="P1"/>
      <text:p text:style-name="Standard">Viel wichtiger hingegen dürfte die Betrachtung der Zeit sein: 1721 ist überall in Europa das von Männern und <text:s/>ihren Machtkämpfen dominierte Barock auf dem finalen Höhepunkt, 1747 dann das von Frauen – ganz gleich ob als Kaiserin, Zarin, Mätresse, Femme savante oder Sängerin - dominierte Rokoko Lebenswirklichkeit geworden. </text:p>
      <text:p text:style-name="P9"/>
      <text:p text:style-name="Standard">Bachs Absturz in die relative Bedeutungslosigkeit nach 1730 läßt sich auch damit erklären, dass er ‚die Zeichen der Zeit‘ nicht erkennend, in der Welt des Grandiosen und Erhabenen verhaftet blieb, er das Galante eher als ironisches Zitat oder meisterhaft re-barockisiert <text:s/>verwendete.</text:p>
      <text:p text:style-name="P10"/>
      <text:p text:style-name="Standard">In der letzten Blüte des Barock sind die Brandenburgischen Konzerte zu verorten: Sie sind Geschenk an einen Fürsten ‚in den besten Jahren‘, im Vollbesitz des Wissens um die Bedeutung seiner Familie und seines Standes.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libri" fo:font-size="12pt" fo:language="de" fo:country="DE" style:letter-kerning="true" style:font-name-asian="Calibri1" style:font-size-asian="12pt" style:language-asian="en" style:country-asian="US" style:font-name-complex="Calibri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Heading" style:next-style-name="Text_20_body" style:default-outline-level="1" style:list-style-name="Outline" style:class="text">
      <style:text-properties style:font-name="Liberation Serif" fo:font-size="24pt" fo:font-weight="bold" style:font-name-asian="Tahoma" style:font-size-asian="24pt" style:font-weight-asian="bold" style:font-name-complex="Tahoma"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Sprechblasentext_20_Zeichen" style:display-name="Sprechblasentext Zeichen" style:family="text" style:parent-style-name="Default_20_Paragraph_20_Font">
      <style:text-properties style:font-name="Times New Roman" fo:font-size="9pt" style:font-size-asian="9pt" style:font-name-complex="Times New Roman1" style:font-size-complex="9pt"/>
    </style:style>
    <style:style style:name="ListLabel_20_1" style:display-name="ListLabel 1" style:family="text">
      <style:text-properties style:font-name-asian="Calibri1"/>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Fußnotentext_20_Zeichen" style:display-name="Fußnotentext Zeichen" style:family="text" style:parent-style-name="Default_20_Paragraph_20_Font">
      <style:text-properties fo:font-size="12pt" style:font-size-asian="12pt"/>
    </style:style>
    <style:style style:name="Aufzählungszeichen1" style:family="text">
      <style:text-properties style:font-name="OpenSymbol" style:font-name-asian="OpenSymbol1" style:font-name-complex="OpenSymbol1"/>
    </style:style>
    <style:style style:name="Aufzählungszeichen2" style:family="text">
      <style:text-properties style:font-name="OpenSymbol" style:font-name-asian="OpenSymbol1" style:font-name-complex="OpenSymbol1"/>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9T15:52:00</meta:creation-date>
    <meta:initial-creator>Microsoft Office-Anwender</meta:initial-creator>
    <dc:language>de-DE</dc:language>
    <dc:creator>Juliane Wandel</dc:creator>
    <meta:print-date>2020-05-21T15:11:00</meta:print-date>
    <dc:date>2020-09-19T17:02:25</dc:date>
    <meta:editing-cycles>42</meta:editing-cycles>
    <meta:editing-duration>PT6S</meta:editing-duration>
    <meta:generator>OpenOffice/4.1.8$Win32 OpenOffice.org_project/418m3$Build-9803</meta:generator>
    <meta:document-statistic meta:table-count="0" meta:image-count="0" meta:object-count="0" meta:page-count="10" meta:paragraph-count="82" meta:word-count="4345" meta:character-count="30761"/>
    <meta:template xlink:type="simple" xlink:actuate="onRequest" xlink:title="Normal.dotm" xlink:href=""/>
  </office:meta>
</office:document-meta>
</file>